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5.501cm" style:rel-width="100%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15.501cm" style:rel-column-width="65535*"/>
    </style:style>
    <style:style style:name="Table1.1" style:family="table-row">
      <style:table-row-properties style:min-row-height="8.8cm" fo:keep-together="auto"/>
    </style:style>
    <style:style style:name="Table1.A1" style:family="table-cell">
      <style:table-cell-properties style:vertical-align="bottom" fo:padding="0cm" fo:border="none"/>
    </style:style>
    <style:style style:name="Table1.2" style:family="table-row">
      <style:table-row-properties style:min-row-height="6.5cm" fo:keep-together="auto"/>
    </style:style>
    <style:style style:name="Table1.3" style:family="table-row">
      <style:table-row-properties style:min-row-height="7.6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text-properties fo:font-size="2pt" style:font-size-asian="2pt" style:font-size-complex="2pt"/>
    </style:style>
    <style:style style:name="P3" style:family="paragraph" style:parent-style-name="Heading_20_3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text-transform="uppercase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lways"/>
      <style:text-properties fo:text-transform="uppercas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text-transform="uppercase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lways"/>
      <style:text-properties style:use-window-font-color="true" loext:opacity="0%"/>
    </style:style>
    <style:style style:name="P8" style:family="paragraph" style:parent-style-name="Standard" style:master-page-name="Converted1">
      <style:paragraph-properties style:page-number="1" fo:break-before="page"/>
    </style:style>
    <style:style style:name="T1" style:family="text">
      <style:text-properties fo:text-transform="uppercase"/>
    </style:style>
    <style:style style:name="T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[Judul]</text:p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>[Nama Penulis]</text:p>
          </table:table-cell>
        </table:table-row>
        <table:table-row table:style-name="Table1.3">
          <table:table-cell table:style-name="Table1.A1" office:value-type="string">
            <text:p text:style-name="P6">[Tanggal]</text:p>
          </table:table-cell>
        </table:table-row>
      </table:table>
      <text:p text:style-name="P8">Paragraf pembukaan …</text:p>
      <text:p text:style-name="Standard">Tentang sekolah anda …</text:p>
      <text:p text:style-name="Standard">Proyek ini akan menjadi tesis untuk gelar Graduate Diploma of <text:s/>Management <text:s/>(Training) Educational Leadership from the Australian Centre for Advanced Studies<text:span text:style-name="T1">.</text:span></text:p>
      <text:p text:style-name="P3">Kebutuhan</text:p>
      <text:p text:style-name="Standard">[Jelaskanlah kebutuhan dengan <text:s/>jelas, sederhana, dan menarik.]</text:p>
      <text:p text:style-name="P3">Konsultasi dan evaluasi</text:p>
      <text:p text:style-name="Standard">[Konsultasi dan evaluasi sikon yang dipakai untuk memastikan kebutuhan tersebut.]</text:p>
      <text:p text:style-name="P3">Tujuan</text:p>
      <text:p text:style-name="Standard">[Nyatakanlah tujuan secara jelas, sederhana, dan meyakinkan tentang solusi atau tanggapan Anda. Harus bersifat rencana untuk melatih guru dalam ketrampilan tertentu. Penjelasan ruang lingkup tesis: apa yang termasuk dan apa yang dil uar topik.]</text:p>
      <text:p text:style-name="P3">Metode dan rencana pelaksanaan</text:p>
      <text:p text:style-name="Standard">[Jelaskan kegiatan yang akan dilakukan: kapan, dimana, berapakali, berapa lama, dlsb.]</text:p>
      <text:p text:style-name="P3">Rencana manajemen perubahan</text:p>
      <text:p text:style-name="Standard">[ghghgh]</text:p>
      <text:p text:style-name="P3">Rencana komunikasi</text:p>
      <text:p text:style-name="Standard">[Selama proyek berjalan, Anda harus komunikasi dengan siapa? Komunikasi macam apa? (Mis. pertemuan pribadi, laporan tertulis)]</text:p>
      <text:p text:style-name="P3">Perbandingan biaya yang dikeluarkan dengan manfaat proyek</text:p>
      <text:p text:style-name="Standard">[ghghgh]</text:p>
      <text:p text:style-name="P3"><text:soft-page-break/>Evaluasi resiko proyek</text:p>
      <text:p text:style-name="Standard">[ghghgh]</text:p>
      <text:p text:style-name="P3">Metode evaluasi proyek</text:p>
      <text:p text:style-name="Standard">[Cara yang akan dipakai, misalnya daftar kriteria, wawancara guru, pengamatan, dlsb.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fals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2cm" fo:margin-bottom="2cm" style:contextual-spacing="false" fo:text-align="center" style:justify-single-word="false" fo:break-before="page"/>
      <style:text-properties fo:text-transform="uppercase" style:font-name="Times New Roman1" fo:font-family="'Times New Roman'" style:font-family-generic="swiss" style:font-pitch="variable" fo:font-size="12pt" fo:font-weight="normal" style:font-size-asian="12pt" style:font-weight-asian="normal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499cm" fo:margin-bottom="0.499cm" style:contextual-spacing="false" fo:line-height="100%" fo:text-align="center" style:justify-single-word="false"/>
      <style:text-properties fo:text-transform="uppercase" style:font-name="Times New Roman1" fo:font-family="'Times New Roman'" style:font-family-generic="swiss" style:font-pitch="variable" fo:font-size="12pt" fo:font-weight="normal" style:font-size-asian="12pt" style:font-weight-asian="normal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margin-top="0.499cm" fo:margin-bottom="0.3cm" style:contextual-spacing="false" fo:line-height="100%" fo:text-align="start" style:justify-single-word="false" fo:orphans="2" fo:widows="2" fo:hyphenation-ladder-count="no-limit" fo:text-indent="0cm" style:auto-text-indent="false" fo:keep-with-next="always" style:writing-mode="lr-tb"/>
      <style:text-properties style:font-name="Times New Roman1" fo:font-family="'Times New Roman'" style:font-family-generic="swiss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list-style-name="WWNum1" style:list-level="4" style:class="text">
      <style:paragraph-properties fo:margin-top="0.499cm" fo:margin-bottom="0cm" style:contextual-spacing="false" fo:text-align="start" style:justify-single-word="false" fo:keep-with-next="always"/>
      <style:text-properties fo:font-style="italic" fo:font-weight="normal" style:font-style-asian="italic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keep-with-next="always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>
      <style:paragraph-properties fo:margin-left="1cm" fo:margin-right="0cm" fo:margin-top="0cm" fo:margin-bottom="0.499cm" style:contextual-spacing="false" fo:line-height="100%" fo:text-align="start" style:justify-single-word="false" fo:orphans="2" fo:widows="2" fo:hyphenation-ladder-count="no-limit" fo:text-indent="-1cm" style:auto-text-indent="false" text:number-lines="false" text:line-number="0" style:writing-mode="lr-tb">
        <style:tab-stops>
          <style:tab-stop style:position="15.501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margin-top="1cm" fo:margin-bottom="1cm" style:contextual-spacing="false" fo:line-height="100%" fo:text-align="center" style:justify-single-word="false" fo:text-indent="0cm" style:auto-text-indent="false" text:number-lines="false" text:line-number="0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font-size="2pt" style:font-size-asian="2pt" style:font-size-complex="2pt"/>
    </style:style>
    <style:style style:name="MT1" style:family="text"/>
    <style:page-layout style:name="Mpm1">
      <style:page-layout-properties fo:page-width="21.001cm" fo:page-height="29.7cm" style:num-format="i" style:print-orientation="portrait" fo:margin-top="2.499cm" fo:margin-bottom="2.499cm" fo:margin-left="3cm" fo:margin-right="2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footer>
        <text:p text:style-name="Footer"/>
      </style:footer>
    </style:master-page>
    <style:master-page style:name="Converted1" style:page-layout-name="Mpm2" draw:style-name="Mdp1">
      <style:footer>
        <text:p text:style-name="MP1"><text:span text:style-name="Page_20_Number"><text:page-number text:select-page="current">0</text:page-number></text:span></text:p>
        <text:p text:style-name="MP2"/>
      </style:footer>
    </style:master-page>
    <style:master-page style:name="Converted2" style:page-layout-name="Mpm1" draw:style-name="Mdp1">
      <style:footer>
        <text:p text:style-name="Footer"/>
      </style:footer>
    </style:master-page>
    <style:master-page style:name="Converted3" style:page-layout-name="Mpm1" draw:style-name="Mdp1" style:next-style-name="Converted2">
      <style:footer>
        <text:p text:style-name="Footer"/>
      </style:footer>
    </style:master-page>
    <style:master-page style:name="Converted4" style:page-layout-name="Mpm3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1:06:58</meta:creation-date>
    <dc:language>en-US</dc:language>
    <dc:date>2022-11-15T13:23:51.033000000</dc:date>
    <meta:editing-cycles>14</meta:editing-cycles>
    <dc:title>default</dc:title>
    <meta:editing-duration>PT6H30M36S</meta:editing-duration>
    <meta:generator>LibreOffice/7.3.2.2$Windows_X86_64 LibreOffice_project/49f2b1bff42cfccbd8f788c8dc32c1c309559be0</meta:generator>
    <meta:document-statistic meta:table-count="1" meta:image-count="0" meta:object-count="0" meta:page-count="4" meta:paragraph-count="25" meta:word-count="152" meta:character-count="1152" meta:non-whitespace-character-count="1022"/>
    <meta:user-defined meta:name="AppVersion">15.0000</meta:user-defined>
    <meta:template xlink:type="simple" xlink:actuate="onRequest" xlink:title="default" xlink:href=""/>
  </office:meta>
</office:document-meta>
</file>